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69</text:p>
          </table:table-cell>
          <table:table-cell table:number-columns-repeated="2" table:style-name="ce2"/>
          <table:table-cell office:value-type="string" table:style-name="ce6">
            <text:p>02 окт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1:040103:3283</text:p>
          </table:table-cell>
          <table:table-cell office:value-type="float" office:value="360374.34" table:style-name="ce15">
            <text:p>360 374.34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51</text:p>
          </table:table-cell>
          <table:table-cell office:value-type="float" office:value="81945.539999999994" table:style-name="ce15">
            <text:p>81 945.54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52</text:p>
          </table:table-cell>
          <table:table-cell office:value-type="float" office:value="97727.64" table:style-name="ce15">
            <text:p>97 727.64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53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754</text:p>
          </table:table-cell>
          <table:table-cell office:value-type="float" office:value="106832.7" table:style-name="ce15">
            <text:p>106 832.70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755</text:p>
          </table:table-cell>
          <table:table-cell office:value-type="float" office:value="114116.75" table:style-name="ce15">
            <text:p>114 116.75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56</text:p>
          </table:table-cell>
          <table:table-cell office:value-type="float" office:value="106832.7" table:style-name="ce15">
            <text:p>106 832.70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757</text:p>
          </table:table-cell>
          <table:table-cell office:value-type="float" office:value="103190.68" table:style-name="ce15">
            <text:p>103 190.68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00000:2758</text:p>
          </table:table-cell>
          <table:table-cell office:value-type="float" office:value="114116.75" table:style-name="ce15">
            <text:p>114 116.75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03:1517</text:p>
          </table:table-cell>
          <table:table-cell office:value-type="float" office:value="101369.67" table:style-name="ce15">
            <text:p>101 369.67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30202:7651</text:p>
          </table:table-cell>
          <table:table-cell office:value-type="float" office:value="148356.53" table:style-name="ce15">
            <text:p>148 356.53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70105:1165</text:p>
          </table:table-cell>
          <table:table-cell office:value-type="float" office:value="1470455.38" table:style-name="ce15">
            <text:p>1 470 455.38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110401:1255</text:p>
          </table:table-cell>
          <table:table-cell office:value-type="float" office:value="1148246.04" table:style-name="ce15">
            <text:p>1 148 246.04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2:010722:4353</text:p>
          </table:table-cell>
          <table:table-cell office:value-type="float" office:value="1354955.64" table:style-name="ce15">
            <text:p>1 354 955.64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722:4354</text:p>
          </table:table-cell>
          <table:table-cell office:value-type="float" office:value="619180.78" table:style-name="ce15">
            <text:p>619 180.78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4:010302:4499</text:p>
          </table:table-cell>
          <table:table-cell office:value-type="float" office:value="1158420.3700000001" table:style-name="ce15">
            <text:p>1 158 420.37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4:010302:4500</text:p>
          </table:table-cell>
          <table:table-cell office:value-type="float" office:value="1661323.07" table:style-name="ce15">
            <text:p>1 661 323.07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5:010702:1274</text:p>
          </table:table-cell>
          <table:table-cell office:value-type="float" office:value="1736437.62" table:style-name="ce15">
            <text:p>1 736 437.62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10703:351</text:p>
          </table:table-cell>
          <table:table-cell office:value-type="float" office:value="527902.56999999995" table:style-name="ce15">
            <text:p>527 902.57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566</text:p>
          </table:table-cell>
          <table:table-cell office:value-type="float" office:value="2342854.63" table:style-name="ce15">
            <text:p>2 342 854.63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10:140602:1963</text:p>
          </table:table-cell>
          <table:table-cell office:value-type="float" office:value="719470.62" table:style-name="ce15">
            <text:p>719 470.62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140602:1964</text:p>
          </table:table-cell>
          <table:table-cell office:value-type="float" office:value="719470.62" table:style-name="ce15">
            <text:p>719 470.62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1:010121:54</text:p>
          </table:table-cell>
          <table:table-cell office:value-type="float" office:value="672087.42" table:style-name="ce15">
            <text:p>672 087.42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1:010410:697</text:p>
          </table:table-cell>
          <table:table-cell office:value-type="float" office:value="972317.09" table:style-name="ce15">
            <text:p>972 317.09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2:010718:666</text:p>
          </table:table-cell>
          <table:table-cell office:value-type="float" office:value="2927189.42" table:style-name="ce15">
            <text:p>2 927 189.42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20108:575</text:p>
          </table:table-cell>
          <table:table-cell office:value-type="float" office:value="15285561.98" table:style-name="ce15">
            <text:p>15 285 561.98</text:p>
          </table:table-cell>
          <table:table-cell office:value-type="date" office:date-value="2023-09-20T00:00:00" table:style-name="ce16">
            <text:p>20.09.2023</text:p>
          </table:table-cell>
          <table:table-cell office:value-type="date" office:date-value="2023-09-19T00:00:00" table:style-name="ce16">
            <text:p>19.09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E4A062E52E0F3FBFB76E520F93F4BE8A9A5EC747E01F6CEAE2FF9B3E530AA51F03830D49671C3BC9ED82C466FDA00BE53D5DAAE249249AD1736C66FD562FA2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0-02T07:33:28Z</dc:date>
    <meta:print-date>2023-09-29T09:21:29Z</meta:print-date>
  </office:meta>
</office:document-meta>
</file>